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1.24mm"/>
    </style:style>
    <style:style style:name="co3" style:family="table-column">
      <style:table-column-properties fo:break-before="auto" style:column-width="33.02mm"/>
    </style:style>
    <style:style style:name="co4" style:family="table-column">
      <style:table-column-properties fo:break-before="auto" style:column-width="33.76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35.61mm"/>
    </style:style>
    <style:style style:name="co7" style:family="table-column">
      <style:table-column-properties fo:break-before="auto" style:column-width="38.96mm"/>
    </style:style>
    <style:style style:name="co8" style:family="table-column">
      <style:table-column-properties fo:break-before="auto" style:column-width="49.34mm"/>
    </style:style>
    <style:style style:name="co9" style:family="table-column">
      <style:table-column-properties fo:break-before="auto" style:column-width="33.4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/>
    </style:style>
    <style:style style:name="ce5" style:family="table-cell" style:parent-style-name="Default" style:data-style-name="N4">
      <style:table-cell-properties fo:border="0.06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187.12mm" svg:height="105.32mm" svg:x="60.31mm" svg:y="50.37mm">
            <loext:p draw:notify-on-update-of-ranges="Feuille1.C2:Feuille1.C2 Feuille1.D2:Feuille1.I2 Feuille1.C3:Feuille1.C3 Feuille1.D3:Feuille1.I3 Feuille1.C4:Feuille1.C4 Feuille1.D4:Feuille1.I4 Feuille1.C5:Feuille1.C5 Feuille1.D5:Feuille1.I5 Feuille1.C6:Feuille1.C6 Feuille1.D6:Feuille1.I6 Feuille1.C7:Feuille1.C7 Feuille1.D7:Feuille1.I7 Feuille1.C8:Feuille1.C8 Feuille1.D8:Feuille1.I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2"/>
        <table:table-column table:style-name="co1" table:default-cell-style-name="ce2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Default"/>
        <table:table-row table:style-name="ro1">
          <table:table-cell/>
          <table:table-cell table:style-name="Default" table:number-columns-repeated="8"/>
          <table:table-cell/>
        </table:table-row>
        <table:table-row table:style-name="ro1">
          <table:table-cell/>
          <table:table-cell table:style-name="ce1" office:value-type="float" office:value="20753798" calcext:value-type="float">
            <text:p>20753798</text:p>
          </table:table-cell>
          <table:table-cell table:style-name="ce3" office:value-type="string" calcext:value-type="string">
            <text:p>Macron</text:p>
          </table:table-cell>
          <table:table-cell table:formula="of:=[.B2]*100/[.D10]" office:value-type="float" office:value="66.0992850608302" calcext:value-type="float">
            <text:p>66,10</text:p>
          </table:table-cell>
          <table:table-cell table:formula="of:=[.B2]*100/[.E10]" office:value-type="float" office:value="60.2998869184523" calcext:value-type="float">
            <text:p>60,30</text:p>
          </table:table-cell>
          <table:table-cell table:formula="of:=[.B2]*100/[.F10]" office:value-type="float" office:value="58.5155140082779" calcext:value-type="float">
            <text:p>58,52</text:p>
          </table:table-cell>
          <table:table-cell table:formula="of:=[.B2]*100/[.G10]" office:value-type="float" office:value="43.6292075770675" calcext:value-type="float">
            <text:p>43,63</text:p>
          </table:table-cell>
          <table:table-cell table:formula="of:=[.B2]*100/[.H10]" office:value-type="float" office:value="41.0408888616783" calcext:value-type="float">
            <text:p>41,04</text:p>
          </table:table-cell>
          <table:table-cell table:formula="of:=[.B2]*100/[.I10]" office:value-type="float" office:value="38.5983689956671" calcext:value-type="float">
            <text:p>38,60</text:p>
          </table:table-cell>
          <table:table-cell/>
        </table:table-row>
        <table:table-row table:style-name="ro1">
          <table:table-cell/>
          <table:table-cell table:style-name="ce1" office:value-type="float" office:value="10644118" calcext:value-type="float">
            <text:p>10644118</text:p>
          </table:table-cell>
          <table:table-cell office:value-type="string" calcext:value-type="string">
            <text:p>Lepen</text:p>
          </table:table-cell>
          <table:table-cell table:formula="of:=[.B3]*100/[.D10]" office:value-type="float" office:value="33.9007149391698" calcext:value-type="float">
            <text:p>33,90</text:p>
          </table:table-cell>
          <table:table-cell table:formula="of:=[.B3]*100/[.E10]" office:value-type="float" office:value="30.926344746473" calcext:value-type="float">
            <text:p>30,93</text:p>
          </table:table-cell>
          <table:table-cell table:formula="of:=[.B3]*100/[.F10]" office:value-type="float" office:value="30.0111832993056" calcext:value-type="float">
            <text:p>30,01</text:p>
          </table:table-cell>
          <table:table-cell table:formula="of:=[.B3]*100/[.G10]" office:value-type="float" office:value="22.3763589535178" calcext:value-type="float">
            <text:p>22,38</text:p>
          </table:table-cell>
          <table:table-cell table:formula="of:=[.B3]*100/[.H10]" office:value-type="float" office:value="21.0488732649604" calcext:value-type="float">
            <text:p>21,05</text:p>
          </table:table-cell>
          <table:table-cell table:formula="of:=[.B3]*100/[.I10]" office:value-type="float" office:value="19.7961642585816" calcext:value-type="float">
            <text:p>19,80</text:p>
          </table:table-cell>
          <table:table-cell/>
        </table:table-row>
        <table:table-row table:style-name="ro1">
          <table:table-cell/>
          <table:table-cell office:value-type="float" office:value="3019724" calcext:value-type="float">
            <text:p>3019724</text:p>
          </table:table-cell>
          <table:table-cell office:value-type="string" calcext:value-type="string">
            <text:p>Blanc</text:p>
          </table:table-cell>
          <table:table-cell/>
          <table:table-cell table:formula="of:=[.B4]*100/[.E10]" office:value-type="float" office:value="8.77376833507469" calcext:value-type="float">
            <text:p>8,77</text:p>
          </table:table-cell>
          <table:table-cell table:formula="of:=[.B4]*100/[.F10]" office:value-type="float" office:value="8.51413808803251" calcext:value-type="float">
            <text:p>8,51</text:p>
          </table:table-cell>
          <table:table-cell table:formula="of:=[.B4]*100/[.G10]" office:value-type="float" office:value="6.34814722690529" calcext:value-type="float">
            <text:p>6,35</text:p>
          </table:table-cell>
          <table:table-cell table:formula="of:=[.B4]*100/[.H10]" office:value-type="float" office:value="5.97154106814294" calcext:value-type="float">
            <text:p>5,97</text:p>
          </table:table-cell>
          <table:table-cell table:formula="of:=[.B4]*100/[.I10]" office:value-type="float" office:value="5.61614896786949" calcext:value-type="float">
            <text:p>5,62</text:p>
          </table:table-cell>
          <table:table-cell/>
        </table:table-row>
        <table:table-row table:style-name="ro1">
          <table:table-cell/>
          <table:table-cell office:value-type="float" office:value="1049532" calcext:value-type="float">
            <text:p>1049532</text:p>
          </table:table-cell>
          <table:table-cell office:value-type="string" calcext:value-type="string">
            <text:p>Nuls</text:p>
          </table:table-cell>
          <table:table-cell table:number-columns-repeated="2"/>
          <table:table-cell table:formula="of:=[.B5]*100/[.F10]" office:value-type="float" office:value="2.95916460438402" calcext:value-type="float">
            <text:p>2,96</text:p>
          </table:table-cell>
          <table:table-cell table:formula="of:=[.B5]*100/[.G10]" office:value-type="float" office:value="2.20635516866719" calcext:value-type="float">
            <text:p>2,21</text:p>
          </table:table-cell>
          <table:table-cell table:formula="of:=[.B5]*100/[.H10]" office:value-type="float" office:value="2.0754623403762" calcext:value-type="float">
            <text:p>2,08</text:p>
          </table:table-cell>
          <table:table-cell table:formula="of:=[.B5]*100/[.I10]" office:value-type="float" office:value="1.95194264725717" calcext:value-type="float">
            <text:p>1,95</text:p>
          </table:table-cell>
          <table:table-cell/>
        </table:table-row>
        <table:table-row table:style-name="ro1">
          <table:table-cell/>
          <table:table-cell office:value-type="float" office:value="12101416" calcext:value-type="float">
            <text:p>12101416</text:p>
          </table:table-cell>
          <table:table-cell office:value-type="string" calcext:value-type="string">
            <text:p>Abstention</text:p>
          </table:table-cell>
          <table:table-cell table:number-columns-repeated="3"/>
          <table:table-cell table:formula="of:=[.B6]*100/[.G10]" office:value-type="float" office:value="25.4399310738423" calcext:value-type="float">
            <text:p>25,44</text:p>
          </table:table-cell>
          <table:table-cell table:formula="of:=[.B6]*100/[.H10]" office:value-type="float" office:value="23.9306978474463" calcext:value-type="float">
            <text:p>23,93</text:p>
          </table:table-cell>
          <table:table-cell table:formula="of:=[.B6]*100/[.I10]" office:value-type="float" office:value="22.5064790617154" calcext:value-type="float">
            <text:p>22,51</text:p>
          </table:table-cell>
          <table:table-cell/>
        </table:table-row>
        <table:table-row table:style-name="ro1">
          <table:table-cell/>
          <table:table-cell office:value-type="float" office:value="3000000" calcext:value-type="float">
            <text:p>3000000</text:p>
          </table:table-cell>
          <table:table-cell office:value-type="string" calcext:value-type="string">
            <text:p>Non-inscrits</text:p>
          </table:table-cell>
          <table:table-cell table:number-columns-repeated="4"/>
          <table:table-cell table:formula="of:=[.B7]*100/[.H10]" office:value-type="float" office:value="5.93253661739576" calcext:value-type="float">
            <text:p>5,93</text:p>
          </table:table-cell>
          <table:table-cell table:formula="of:=[.B7]*100/[.I10]" office:value-type="float" office:value="5.57946583979479" calcext:value-type="float">
            <text:p>5,58</text:p>
          </table:table-cell>
          <table:table-cell/>
        </table:table-row>
        <table:table-row table:style-name="ro1">
          <table:table-cell/>
          <table:table-cell office:value-type="float" office:value="3200000" calcext:value-type="float">
            <text:p>3200000</text:p>
          </table:table-cell>
          <table:table-cell table:style-name="ce4" office:value-type="string" calcext:value-type="string">
            <text:p>Etrangers</text:p>
          </table:table-cell>
          <table:table-cell table:number-columns-repeated="5"/>
          <table:table-cell table:formula="of:=[.B8]*100/[.I10]" office:value-type="float" office:value="5.95143022911444" calcext:value-type="float">
            <text:p>5,95</text:p>
          </table:table-cell>
          <table:table-cell/>
        </table:table-row>
        <table:table-row table:style-name="ro1">
          <table:table-cell/>
          <table:table-cell table:formula="of:=SUM([.B2:.B8])" office:value-type="float" office:value="53768588" calcext:value-type="float">
            <text:p>53768588</text:p>
          </table:table-cell>
          <table:table-cell office:value-type="string" calcext:value-type="string">
            <text:p>TOTAL</text:p>
          </table:table-cell>
          <table:table-cell table:formula="of:=SUM([.D2:.D8])" office:value-type="float" office:value="100" calcext:value-type="float">
            <text:p>100,00</text:p>
          </table:table-cell>
          <table:table-cell table:formula="of:=SUM([.E2:.E8])" office:value-type="float" office:value="100" calcext:value-type="float">
            <text:p>100,00</text:p>
          </table:table-cell>
          <table:table-cell table:formula="of:=SUM([.F2:.F8])" office:value-type="float" office:value="100" calcext:value-type="float">
            <text:p>100,00</text:p>
          </table:table-cell>
          <table:table-cell table:formula="of:=SUM([.G2:.G8])" office:value-type="float" office:value="100" calcext:value-type="float">
            <text:p>100,00</text:p>
          </table:table-cell>
          <table:table-cell table:formula="of:=SUM([.H2:.H8])" office:value-type="float" office:value="100" calcext:value-type="float">
            <text:p>100,00</text:p>
          </table:table-cell>
          <table:table-cell table:formula="of:=SUM([.I2:.I8])" office:value-type="float" office:value="100" calcext:value-type="float">
            <text:p>100,00</text:p>
          </table:table-cell>
          <table:table-cell/>
        </table:table-row>
        <table:table-row table:style-name="ro1">
          <table:table-cell table:number-columns-repeated="3"/>
          <table:table-cell table:formula="of:=SUM([.B2:.B3])" office:value-type="float" office:value="31397916" calcext:value-type="float">
            <text:p>31 397 916,00</text:p>
          </table:table-cell>
          <table:table-cell table:formula="of:=SUM([.B2:.B4])" office:value-type="float" office:value="34417640" calcext:value-type="float">
            <text:p>34 417 640,00</text:p>
          </table:table-cell>
          <table:table-cell table:formula="of:=SUM([.B2:.B5])" office:value-type="float" office:value="35467172" calcext:value-type="float">
            <text:p>35 467 172,00</text:p>
          </table:table-cell>
          <table:table-cell table:formula="of:=SUM([.B2:.B6])" office:value-type="float" office:value="47568588" calcext:value-type="float">
            <text:p>47 568 588,00</text:p>
          </table:table-cell>
          <table:table-cell table:formula="of:=SUM([.B2:.B7])" office:value-type="float" office:value="50568588" calcext:value-type="float">
            <text:p>50 568 588,00</text:p>
          </table:table-cell>
          <table:table-cell table:formula="of:=SUM([.B2:.B8])" office:value-type="float" office:value="53768588" calcext:value-type="float">
            <text:p>53 768 588,0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8">00/00/0000</text:date>, <text:time style:data-style-name="N2" text:time-value="21:04:10.893895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phe Noisette</meta:initial-creator>
    <meta:creation-date>2017-05-08T20:29:32.010661000</meta:creation-date>
    <meta:generator>LibreOffice/5.2.5.1$MacOSX_X86_64 LibreOffice_project/0312e1a284a7d50ca85a365c316c7abbf20a4d22</meta:generator>
    <dc:date>2017-05-08T22:02:58.940571000</dc:date>
    <dc:creator>Christophe Noisette</dc:creator>
    <meta:editing-duration>PT1H24M23S</meta:editing-duration>
    <meta:editing-cycles>37</meta:editing-cycles>
    <meta:document-statistic meta:table-count="1" meta:cell-count="5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4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4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4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4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4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 style:data-style-name="N4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 style:data-style-name="N4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8.713cm" svg:height="10.533cm" xlink:href=".." xlink:type="simple" chart:class="chart:bar" chart:style-name="ch1">
        <chart:legend chart:legend-position="end" svg:x="16.109cm" svg:y="3.536cm" style:legend-expansion="high" chart:style-name="ch2"/>
        <chart:plot-area chart:style-name="ch3" table:cell-range-address="Feuille1.C2:Feuille1.I8" chart:data-source-has-labels="column" svg:x="0.374cm" svg:y="0.21cm" svg:width="15.361cm" svg:height="10.113cm">
          <chartooo:coordinate-region svg:x="1.494cm" svg:y="0.4cm" svg:width="14.241cm" svg:height="9.2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D2:Feuille1.I2" chart:label-cell-address="Feuille1.C2:Feuille1.C2" chart:class="chart:bar">
            <chart:data-point chart:repeated="6"/>
          </chart:series>
          <chart:series chart:style-name="ch8" chart:values-cell-range-address="Feuille1.D3:Feuille1.I3" chart:label-cell-address="Feuille1.C3:Feuille1.C3" chart:class="chart:bar">
            <chart:data-point chart:repeated="6"/>
          </chart:series>
          <chart:series chart:style-name="ch9" chart:values-cell-range-address="Feuille1.D4:Feuille1.I4" chart:label-cell-address="Feuille1.C4:Feuille1.C4" chart:class="chart:bar">
            <chart:data-point chart:repeated="6"/>
          </chart:series>
          <chart:series chart:style-name="ch10" chart:values-cell-range-address="Feuille1.D5:Feuille1.I5" chart:label-cell-address="Feuille1.C5:Feuille1.C5" chart:class="chart:bar">
            <chart:data-point chart:repeated="6"/>
          </chart:series>
          <chart:series chart:style-name="ch11" chart:values-cell-range-address="Feuille1.D6:Feuille1.I6" chart:label-cell-address="Feuille1.C6:Feuille1.C6" chart:class="chart:bar">
            <chart:data-point chart:repeated="6"/>
          </chart:series>
          <chart:series chart:style-name="ch12" chart:values-cell-range-address="Feuille1.D7:Feuille1.I7" chart:label-cell-address="Feuille1.C7:Feuille1.C7" chart:class="chart:bar">
            <chart:data-point chart:repeated="6"/>
          </chart:series>
          <chart:series chart:style-name="ch13" chart:values-cell-range-address="Feuille1.D8:Feuille1.I8" chart:label-cell-address="Feuille1.C8:Feuille1.C8" chart:class="chart:bar">
            <chart:data-point chart:repeated="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Macron</text:p>
                <draw:g>
                  <svg:desc>Feuille1.C2:Feuille1.C2</svg:desc>
                </draw:g>
              </table:table-cell>
              <table:table-cell office:value-type="float" office:value="66.0992850608302">
                <text:p>66.0992850608302</text:p>
                <draw:g>
                  <svg:desc>Feuille1.D2:Feuille1.I2</svg:desc>
                </draw:g>
              </table:table-cell>
              <table:table-cell office:value-type="float" office:value="60.2998869184523">
                <text:p>60.2998869184523</text:p>
              </table:table-cell>
              <table:table-cell office:value-type="float" office:value="58.5155140082779">
                <text:p>58.5155140082779</text:p>
              </table:table-cell>
              <table:table-cell office:value-type="float" office:value="43.6292075770675">
                <text:p>43.6292075770675</text:p>
              </table:table-cell>
              <table:table-cell office:value-type="float" office:value="41.0408888616783">
                <text:p>41.0408888616783</text:p>
              </table:table-cell>
              <table:table-cell office:value-type="float" office:value="38.5983689956671">
                <text:p>38.5983689956671</text:p>
              </table:table-cell>
            </table:table-row>
            <table:table-row>
              <table:table-cell office:value-type="string">
                <text:p>Lepen</text:p>
                <draw:g>
                  <svg:desc>Feuille1.C3:Feuille1.C3</svg:desc>
                </draw:g>
              </table:table-cell>
              <table:table-cell office:value-type="float" office:value="33.9007149391698">
                <text:p>33.9007149391698</text:p>
                <draw:g>
                  <svg:desc>Feuille1.D3:Feuille1.I3</svg:desc>
                </draw:g>
              </table:table-cell>
              <table:table-cell office:value-type="float" office:value="30.926344746473">
                <text:p>30.926344746473</text:p>
              </table:table-cell>
              <table:table-cell office:value-type="float" office:value="30.0111832993056">
                <text:p>30.0111832993056</text:p>
              </table:table-cell>
              <table:table-cell office:value-type="float" office:value="22.3763589535178">
                <text:p>22.3763589535178</text:p>
              </table:table-cell>
              <table:table-cell office:value-type="float" office:value="21.0488732649604">
                <text:p>21.0488732649604</text:p>
              </table:table-cell>
              <table:table-cell office:value-type="float" office:value="19.7961642585816">
                <text:p>19.7961642585816</text:p>
              </table:table-cell>
            </table:table-row>
            <table:table-row>
              <table:table-cell office:value-type="string">
                <text:p>Blanc</text:p>
                <draw:g>
                  <svg:desc>Feuille1.C4:Feuille1.C4</svg:desc>
                </draw:g>
              </table:table-cell>
              <table:table-cell office:value-type="float" office:value="NaN">
                <text:p>NaN</text:p>
                <draw:g>
                  <svg:desc>Feuille1.D4:Feuille1.I4</svg:desc>
                </draw:g>
              </table:table-cell>
              <table:table-cell office:value-type="float" office:value="8.77376833507469">
                <text:p>8.77376833507469</text:p>
              </table:table-cell>
              <table:table-cell office:value-type="float" office:value="8.51413808803251">
                <text:p>8.51413808803251</text:p>
              </table:table-cell>
              <table:table-cell office:value-type="float" office:value="6.34814722690529">
                <text:p>6.34814722690529</text:p>
              </table:table-cell>
              <table:table-cell office:value-type="float" office:value="5.97154106814294">
                <text:p>5.97154106814294</text:p>
              </table:table-cell>
              <table:table-cell office:value-type="float" office:value="5.61614896786949">
                <text:p>5.61614896786949</text:p>
              </table:table-cell>
            </table:table-row>
            <table:table-row>
              <table:table-cell office:value-type="string">
                <text:p>Nuls</text:p>
                <draw:g>
                  <svg:desc>Feuille1.C5:Feuille1.C5</svg:desc>
                </draw:g>
              </table:table-cell>
              <table:table-cell office:value-type="float" office:value="NaN">
                <text:p>NaN</text:p>
                <draw:g>
                  <svg:desc>Feuille1.D5:Feuille1.I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2.95916460438402">
                <text:p>2.95916460438402</text:p>
              </table:table-cell>
              <table:table-cell office:value-type="float" office:value="2.20635516866719">
                <text:p>2.20635516866719</text:p>
              </table:table-cell>
              <table:table-cell office:value-type="float" office:value="2.0754623403762">
                <text:p>2.0754623403762</text:p>
              </table:table-cell>
              <table:table-cell office:value-type="float" office:value="1.95194264725717">
                <text:p>1.95194264725717</text:p>
              </table:table-cell>
            </table:table-row>
            <table:table-row>
              <table:table-cell office:value-type="string">
                <text:p>Abstention</text:p>
                <draw:g>
                  <svg:desc>Feuille1.C6:Feuille1.C6</svg:desc>
                </draw:g>
              </table:table-cell>
              <table:table-cell office:value-type="float" office:value="NaN">
                <text:p>NaN</text:p>
                <draw:g>
                  <svg:desc>Feuille1.D6:Feuille1.I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.4399310738423">
                <text:p>25.4399310738423</text:p>
              </table:table-cell>
              <table:table-cell office:value-type="float" office:value="23.9306978474463">
                <text:p>23.9306978474463</text:p>
              </table:table-cell>
              <table:table-cell office:value-type="float" office:value="22.5064790617154">
                <text:p>22.5064790617154</text:p>
              </table:table-cell>
            </table:table-row>
            <table:table-row>
              <table:table-cell office:value-type="string">
                <text:p>Non-inscrits</text:p>
                <draw:g>
                  <svg:desc>Feuille1.C7:Feuille1.C7</svg:desc>
                </draw:g>
              </table:table-cell>
              <table:table-cell office:value-type="float" office:value="NaN">
                <text:p>NaN</text:p>
                <draw:g>
                  <svg:desc>Feuille1.D7:Feuille1.I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93253661739576">
                <text:p>5.93253661739576</text:p>
              </table:table-cell>
              <table:table-cell office:value-type="float" office:value="5.57946583979479">
                <text:p>5.57946583979479</text:p>
              </table:table-cell>
            </table:table-row>
            <table:table-row>
              <table:table-cell office:value-type="string">
                <text:p>Etrangers</text:p>
                <draw:g>
                  <svg:desc>Feuille1.C8:Feuille1.C8</svg:desc>
                </draw:g>
              </table:table-cell>
              <table:table-cell office:value-type="float" office:value="NaN">
                <text:p>NaN</text:p>
                <draw:g>
                  <svg:desc>Feuille1.D8:Feuille1.I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95143022911444">
                <text:p>5.951430229114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MacOSX_X86_64 LibreOffice_project/0312e1a284a7d50ca85a365c316c7abbf20a4d2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